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60000068BC7887B70.jpg"/>
  <manifest:file-entry manifest:media-type="image/jpeg" manifest:full-path="Pictures/1000000000000480000006550D2E13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ЕПГУ_1.jpg" draw:style-name="gr1" draw:text-style-name="P2" svg:width="13.784cm" svg:height="19.402cm" svg:x="0cm" svg:y="0cm">
        <draw:image xlink:href="Pictures/1000000000000480000006550D2E13E2.jpg" xlink:type="simple" xlink:show="embed" xlink:actuate="onLoad">
          <text:p/>
        </draw:image>
      </draw:frame>
      <draw:frame text:anchor-type="page" text:anchor-page-number="0" draw:z-index="2" draw:name="ЕПГУ_2.jpg" draw:style-name="gr1" draw:text-style-name="P2" svg:width="13.733cm" svg:height="19.333cm" svg:x="0cm" svg:y="0cm">
        <draw:image xlink:href="Pictures/10000000000004A60000068BC7887B70.jpg" xlink:type="simple" xlink:show="embed" xlink:actuate="onLoad">
          <text:p/>
        </draw:image>
      </draw:frame>
      <text:p text:style-name="P1"><draw:frame draw:style-name="fr1" text:anchor-type="char" svg:x="14.788cm" svg:y="-0.409cm" svg:width="13.783cm" svg:height="19.401cm" draw:z-index="1"><draw:image xlink:href="Pictures/1000000000000480000006550D2E13E2.jpg" xlink:type="simple" xlink:show="embed" xlink:actuate="onLoad"/></draw:frame><draw:frame draw:style-name="fr2" text:anchor-type="char" svg:x="0.323cm" svg:y="-0.205cm" svg:width="13.732cm" svg:height="19.332cm" draw:z-index="3"><draw:image xlink:href="Pictures/10000000000004A60000068BC7887B7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lfaen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01cm" fo:margin-right="0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нязева Наталия Александровна</meta:initial-creator>
    <dc:creator>ur0100511</dc:creator>
    <meta:editing-cycles>2</meta:editing-cycles>
    <meta:print-date>2017-07-12T08:13:00</meta:print-date>
    <meta:creation-date>2018-10-31T07:59:00</meta:creation-date>
    <dc:date>2018-10-31T07:59:00</dc:date>
    <meta:editing-duration>PT1S</meta:editing-duration>
    <meta:generator>OpenOffice/4.1.1$Win32 OpenOffice.org_project/411m6$Build-9775</meta:generator>
    <meta:document-statistic meta:table-count="0" meta:image-count="2" meta:object-count="0" meta:page-count="1" meta:paragraph-count="0" meta:word-count="0" meta:character-count="0"/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