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1"><text:s text:c="8"/></text:p>
      <text:p text:style-name="P2"><text:s text:c="12"/><text:span text:style-name="T1">Личный кабинет сегодня необходим каждому</text:span></text:p>
      <text:p text:style-name="P1"/>
      <text:p text:style-name="P1"><text:s text:c="10"/>Пенсионный фонд готовится к приему заявлений на выплату новой <text:s/>ежемесячной выплаты в размере 5 тысяч рублей в месяц на каждого малыша семьям, где есть дети до 3- х лет включительно, и имеющим право на материнский капитал. <text:s/>Выплата будет производиться с апреля по июнь <text:s/>2020 года. </text:p>
      <text:p text:style-name="P1"><text:s text:c="7"/>Оформить ее можно будет дистанционно, подав заявление с помощью «Личного кабинета» на сайте Пенсионного фонда. Выплата будет осуществляться безналично — на банковский счет владельца сертификата, который он укажет в заявлении.</text:p>
      <text:p text:style-name="P1"><text:s text:c="11"/>В ближайшее время будет сформирована нормативная база для реализации данного вопроса и появится возможность направления документов через Личный кабинет.</text:p>
      <text:p text:style-name="P1"><text:s text:c="8"/></text:p>
      <text:p text:style-name="P1"><text:s text:c="12"/>Сегодня же владельцу сертификата на материнский капитал необходимо быть готовым к подаче заявления и иметь:</text:p>
      <text:p text:style-name="P1"/>
      <text:list xml:id="list2192688326610934755" text:style-name="L1">
        <text:list-header>
          <text:p text:style-name="P3">1. Регистрацию на портале госуслуг или в Личном кабинете гражданина на официальном сайте ПФР с полученной подтвержденной учетной записью;</text:p>
          <text:p text:style-name="P3"><text:s text:c="5"/>Если Вы являетесь клиентом одного из банков Сбербанк, Тинькофф или Почтабанк, то можете создать учетную запись госуслуг онлайн в соответствующих интернет-банках. После проверки данных вы сразу получите Подтвержденную учетную запись без необходимости очного посещения отделения банка или Центра обслуживания.</text:p>
          <text:p text:style-name="P3"/>
          <text:p text:style-name="P3">2. Открытый расчетный счет в кредитном учреждении.</text:p>
        </text:list-header>
      </text:list>
      <text:p text:style-name="P1"/>
      <text:p text:style-name="P1"><text:s text:c="10"/>Личный кабинет необходим и тем гражданам, которые будут получать сертификат на материнский капитал после 15 апреля текущего года. Его оформление будет производиться в беззаявительном порядке в электронном виде. Это означает, что после появления ребенка материнский капитал будет оформлен автоматически, и семья сможет приступить к распоряжению средствами, не обращаясь за самим сертификатом в клиентские службы ПФР.</text:p>
      <text:p text:style-name="P1"/>
      <text:p text:style-name="P1"><text:s text:c="11"/>Самым востребованным <text:s/>направлением программы материнского капитала <text:s/>является <text:span text:style-name="T2">улучшение жилищных условий с привлечением кредитных средств.</text:span> В настоящее время в действующее законодательство внесено изменение, которое позволит оперативнее направлять материнский капитал на погашение кредитов. Вместо двух обращений- в банк и Пенсионный фонд, семье достаточно обратиться только в банк, где одновременно оформляется кредит и подается заявление на погашение кредита или уплату первого взноса средствами МСК, а банк направляет необходимые документы в органы ПФР. Предоставление данной услуги будет развиваться по мере заключения соглашений между банками и ПФР. В начале апреля в нашей области заключено первое соглашение с кредитной организацией - со Сбербанком.</text:p>
      <text:p text:style-name="P1"/>
      <text:p text:style-name="P1"><text:s text:c="5"/>Вопросы можно задать по телефонам «горячей линии» 29-75-09, 29-75-47, по вопросам МСК 29-75-44 (Рыбинск)​ и Центра консультирования 59-01-44 (Ярославл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09:00:21.87</meta:creation-date>
    <dc:date>2020-04-06T15:01:13.94</dc:date>
    <meta:editing-duration>PT2H2M42S</meta:editing-duration>
    <meta:editing-cycles>7</meta:editing-cycles>
    <meta:generator>OpenOffice/4.1.6$Win32 OpenOffice.org_project/416m1$Build-9790</meta:generator>
    <meta:print-date>2020-04-03T11:39:53.31</meta:print-date>
    <meta:document-statistic meta:table-count="0" meta:image-count="0" meta:object-count="0" meta:page-count="1" meta:paragraph-count="14" meta:word-count="353" meta:character-count="2723"/>
  </office:meta>
</office:document-meta>
</file>