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color="#000000" fo:font-size="18pt" style:font-size-asian="18pt" style:font-size-complex="18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НИМАНИЕ ПЕНСИОНЕРОВ!</text:p>
      <text:p text:style-name="Standard"/>
      <text:p text:style-name="P1"><text:tab/><text:span text:style-name="T4">В соответствии с Федеральным законом от 29.12.2015 № 385-ФЗ </text:span><text:span text:style-name="T5">индексация страховой пенсии по старости, страховой пенсии по инвалидности, страховой пенсии по случаю потери кормильца с 1 февраля 2015 года не производится пенсионерам, осуществляющим работу </text:span><text:span text:style-name="T4">или иную деятельность </text:span><text:span text:style-name="T2"><text:s/>по состоянию на 30 сентября 2015 года.</text:span></text:p>
      <text:p text:style-name="P2"><text:tab/>В случае прекращения работы или иной деятельности в период с 1 октября 2015 года по 31 марта 2016 года пенсионерам <text:span text:style-name="T3">необходимо предоставить заявление и документы, подтверждающие факт прекращения</text:span> <text:s/>работы или иной деятельности в территориальный орган Пенсионного фонда по месту жительства.</text:p>
      <text:p text:style-name="P2"><text:tab/><text:span text:style-name="T1">Подтверждать прекращение трудовой деятельности в период с 1 октября 2015 года по 31 марта 2016 года и подавать заявление с соответствующими документами в ПФР гражданин может по 31 мая 2016 года. </text:span><text:s/>В дальнейшем информация о прекращении работы в Пенсионный фонд будет предоставляться работодателем.</text:p>
      <text:p text:style-name="P5"><text:tab/>После рассмотрения заявления пенсионеру со следующего месяца начнется выплата страховой пенсии с учетом индексации. </text:p>
      <text:p text:style-name="P4"><text:tab/>Пенсионный фонд Российской Федерации рекомендует всем пенсионерам – получателям страховых пенсий, которые прекратили трудовую деятельность после 30 сентября 2015 года, своевременно подать заявление в ПФР для получения страховой пенсии с учетом февральской индексации.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08:28:45.24</meta:creation-date>
    <dc:date>2016-01-13T10:48:45.59</dc:date>
    <meta:editing-duration>PT41M</meta:editing-duration>
    <meta:editing-cycles>4</meta:editing-cycles>
    <meta:generator>OpenOffice.org/3.4.1$Win32 OpenOffice.org_project/341m1$Build-9593</meta:generator>
    <meta:print-date>2016-01-13T09:33:06.67</meta:print-date>
    <meta:document-statistic meta:table-count="0" meta:image-count="0" meta:object-count="0" meta:page-count="1" meta:paragraph-count="6" meta:word-count="176" meta:character-count="1303"/>
  </office:meta>
</office:document-meta>
</file>